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ambria" fo:font-size="14pt" fo:font-weight="bold" style:font-name-asian="Calibri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mbria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font-name-complex="Times New Roman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dura p</text:span><text:span text:style-name="T1">rzyprowadzani</text:span><text:span text:style-name="T1">a</text:span><text:span text:style-name="T1"> i odbi</text:span><text:span text:style-name="T1">o</text:span><text:span text:style-name="T1">r</text:span><text:span text:style-name="T1">u</text:span><text:span text:style-name="T1"> dzieci z </text:span><text:span text:style-name="T1">Niepublicznego</text:span><text:span text:style-name="T1"> Przedszkola “</text:span><text:span text:style-name="T1">Iskierka”</text:span><text:span text:style-name="T1"> </text:span><text:span text:style-name="T2"><text:s/>w czasie </text:span><text:span text:style-name="T2">stanu</text:span><text:span text:style-name="T2"> </text:span><text:span text:style-name="T2">pandemii koronawirusa</text:span></text:p>
      <text:p text:style-name="P6">opracowano na podstawie:</text:p>
      <text:p text:style-name="P5"><text:span text:style-name="T4">1.</text:span><text:span text:style-name="T4">Wytyczne przeciwepidemiczne Głównego Inspektora Sanitarnego z dnia 30 kwietnia 2020 r. dla przedszkoli, oddziałów przedszkolnych w szkole podstawowej i innych form wychowania przedszkolnego </text:span><text:span text:style-name="T4">oraz instytucji opieki nad dziećmi w wieku do lat 3, wydane na podstawie art.8a ust.5 pkt 2 ustawy z dnia 14 marca 1985r. o Państwowej Inspekcji Sanitarnej ( Dz.U. z 2019 r. poz. 59 oraz z 2020r. Poz. 322,374 i 567)</text:span></text:p>
      <text:p text:style-name="P5"><text:span text:style-name="T4">2.</text:span><text:span text:style-name="T4">Wytyczne Ministerstwa Zdrowia</text:span></text:p>
      <text:p text:style-name="P2"/>
      <text:p text:style-name="P4">1. Rodzic/opiekun prawny odprowadza dziecko do głównych drzwi wejściowych do budynku Przedszkola (śluza sanitarna), gdzie dziecko odbierane jest przez pracownika placówki ( pomiar temperatury).</text:p>
      <text:p text:style-name="P4">2. W przypadku zgromadzenia się kilkorga dzieci – rodzic czeka z dzieckiem przed budynkiem Przedszkola z zachowaniem dystansu społecznego i zasad określonych przez MZ i GIS w odstępach co najmniej 2 m oraz w maseczce lub innej formie zakrywania ust i nosa. </text:p>
      <text:p text:style-name="P4">3. W przypadku stwierdzenia przez pracownika odbierającego objawów chorobowych u dziecka, pracownik nie odbiera dziecka, pozostawia je rodzicom <text:s text:c="17"/>i informuje dyrektora lub osobę go zastępującą o zaistniałej sytuacji. </text:p>
      <text:p text:style-name="P4">4. Dziecko nie może wnosić do budynku Przedszkola zabawek ani innych przedmiotów.</text:p>
      <text:p text:style-name="P4">5. Pracownik wyznaczony do odbioru dzieci od rodziców w porozumieniu <text:s text:c="26"/>z pracownikiem nadzorującym przebieranie się dzieci w szatni dba o to, by dzieci <text:s text:c="25"/>z różnych grup nie stykały się ze sobą. <text:span text:style-name="T3">(</text:span><text:span text:style-name="T3">Tak samo</text:span><text:span text:style-name="T3"> podczas odbioru dzieci).</text:span></text:p>
      <text:p text:style-name="P4">6. Dziecko po wejściu do sali niezwłocznie myje ręce pod nadzorem opiekuna.</text:p>
      <text:p text:style-name="P4">7. Odbiór dziecka następuje po podaniu przez rodzica/opiekuna prawnego/osoby upoważnionej imienia i nazwiska dziecka pracownikowi Przedszkola przy głównych drzwiach wejściowych do budynku (śluza sanitarna). Rodzic oczekuje <text:s text:c="13"/>w wyznaczonym miejscu na doprowadzenie dziecka przez pracownika przedszkola.</text:p>
      <text:p text:style-name="P3"><text:soft-page-break/>8. W przypadku zgromadzenia się kilkorga osób przed budynkiem Przedszkola oczekują one na odbiór dzieci z zachowaniem dystansu społecznego i zasad określonych przez MZ i GIS w odstępach co najmniej 2 m oraz w maseczce lub innej formie zakrywania ust i no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20-08-25T21:13:57.51</dc:date>
    <meta:editing-duration>PT19M46S</meta:editing-duration>
    <meta:editing-cycles>6</meta:editing-cycles>
    <meta:document-statistic meta:table-count="0" meta:image-count="0" meta:object-count="0" meta:page-count="2" meta:paragraph-count="12" meta:word-count="315" meta:character-count="2264"/>
    <dc:creator>Magda </dc:creator>
  </office:meta>
</office:document-meta>
</file>