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.249cm"/>
        </style:tab-stops>
      </style:paragraph-properties>
      <style:text-properties style:font-name="Cambria" fo:font-size="14pt" fo:font-style="normal" officeooo:paragraph-rsid="0003b9cb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mbria" fo:font-size="14pt" officeooo:paragraph-rsid="0003b9cb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mbria" fo:font-size="14pt" fo:font-weight="bold" officeooo:paragraph-rsid="0003b9cb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mbria" fo:font-size="14pt" fo:font-weight="bold" officeooo:paragraph-rsid="00046810" style:font-name-asian="Calibri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Cambria" fo:font-size="10pt" fo:font-weight="normal" officeooo:rsid="00056351" officeooo:paragraph-rsid="00046810" style:font-name-asian="Calibri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Cambria" fo:font-size="10pt" fo:font-weight="normal" officeooo:rsid="00062656" officeooo:paragraph-rsid="00046810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Cambria" fo:font-size="10pt" fo:font-weight="normal" officeooo:rsid="0006ac4e" officeooo:paragraph-rsid="00046810" style:font-size-asian="10pt" style:font-weight-asian="normal" style:font-size-complex="10pt" style:font-weight-complex="normal"/>
    </style:style>
    <style:style style:name="T1" style:family="text">
      <style:text-properties fo:font-weight="bold" officeooo:rsid="00005bed" style:font-weight-asian="bold" style:font-name-complex="Book Antiqua" style:font-weight-complex="bold"/>
    </style:style>
    <style:style style:name="T2" style:family="text">
      <style:text-properties fo:font-weight="bold" officeooo:rsid="0004c284" style:font-weight-asian="bold" style:font-name-complex="Book Antiqu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7e42f" style:font-weight-asian="bold" style:font-weight-complex="bold"/>
    </style:style>
    <style:style style:name="T5" style:family="text">
      <style:text-properties fo:font-weight="normal" officeooo:rsid="00005bed" style:font-weight-asian="normal" style:font-name-complex="Book Antiqua" style:font-weight-complex="normal"/>
    </style:style>
    <style:style style:name="T6" style:family="text">
      <style:text-properties officeooo:rsid="0000de49"/>
    </style:style>
    <style:style style:name="T7" style:family="text">
      <style:text-properties officeooo:rsid="0004c284"/>
    </style:style>
    <style:style style:name="T8" style:family="text">
      <style:text-properties officeooo:rsid="00032bf4"/>
    </style:style>
    <style:style style:name="T9" style:family="text">
      <style:text-properties style:font-name-asian="Calibri" style:font-name-complex="Times New Roman"/>
    </style:style>
    <style:style style:name="T10" style:family="text">
      <style:text-properties officeooo:rsid="0006ac4e" style:font-name-asian="Calibri" style:font-name-complex="Times New Roman"/>
    </style:style>
    <style:style style:name="T11" style:family="text">
      <style:text-properties officeooo:rsid="000869ca" style:font-name-asian="Calibri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<text:span text:style-name="T6">P</text:span>rocedura postępowania na wypadek podejrzenia zakażenia COVID-19</text:p>
      <text:p text:style-name="P3"/>
      <text:p text:style-name="P5">opracowano na podstawie:</text:p>
      <text:p text:style-name="P6"><text:span text:style-name="T10">1.</text:span><text:span text:style-name="T9">Wytyczne przeciwepidemiczne Głównego Inspektora Sanitarnego z dnia 30 kwietnia 2020 r. dla przedszkoli, oddziałów przedszkolnych w szkole podstawowej i innych form wychowania przedszkolnego </text:span><text:span text:style-name="T10">oraz instytucji opieki nad dziećmi w wieku do lat 3, wydane na podstawie art.8a ust.5 pkt 2 ustawy z dnia 14 marca 1985r. o Państwowej Inspekcji Sanitarnej ( Dz.U. z 2019 r. poz. 59 oraz z 2020r. Poz. 322,374 i 567)</text:span></text:p>
      <text:p text:style-name="P7"><text:span text:style-name="T9">2.</text:span><text:span text:style-name="T11">Wytyczne Ministerstwa Zdrowia</text:span></text:p>
      <text:p text:style-name="P4"/>
      <text:p text:style-name="P2">1. W Przedszkolu wyznaczone zostało pomieszczenie do izolacji osoby, u której stwierdzono objawy chorobowe. Pomieszczeni<text:span text:style-name="T6">e</text:span> to zostało zaopatrzone w maseczki, rękawiczki i przyłbicę, fartuch ochronny oraz płyn do dezynfekcji rąk. <text:span text:style-name="T6">Płyn do dezynfekcji rąk znajduje się również przed wejściem do pomieszczenia</text:span>.</text:p>
      <text:p text:style-name="P2">2. W przypadku stwierdzenia objawów chorobowych u dziecka (takich jak kaszel, gorączka, duszności, katar, biegunka, utrata węchu lub smaku), dziecko jest niezwłocznie izolowane od grupy – służy do tego specjalnie przygotowane pomieszczenie.</text:p>
      <text:p text:style-name="P2">3. Pracownik, który zauważył objawy chorobowe, informuje o tym dyrektora lub osobę go zastępującą.</text:p>
      <text:p text:style-name="P2">4. Dyrektor <text:span text:style-name="T7">lub osoba go zastępująca</text:span> kontaktuje się niezwłocznie telefonicznie <text:span text:style-name="T6">z</text:span>: </text:p>
      <text:p text:style-name="P2">- rodzicem/rodzicami/opiekunem/opiekunami dziecka,</text:p>
      <text:p text:style-name="P2">- Powiatową Stację Epidemiologiczną <text:s/>i informuje o objawach.</text:p>
      <text:p text:style-name="P2">5. <text:span text:style-name="T6">Rodzic/ opiekun prawny/ osoba upoważniona przez rodzica zobowiązana jest odebrać dziecko z placówki bez zbędnej zwłoki. </text:span><text:span text:style-name="T3">W przypadku ignorowania wezwania o stawienie się w Przedszkolu rodzica/opiekuna dziecka podejrzanego o zarażenie, Dyrektor ma prawo powiadomić </text:span><text:span text:style-name="T4">stosowne służby.</text:span><text:span text:style-name="T3"> </text:span></text:p>
      <text:p text:style-name="P2">6. Wskazany przez dyrektora pracownik kontaktuje się telefonicznie z rodzicami pozostałych dzieci z grupy i informuje o zaistniałej sytuacji <text:span text:style-name="T8">(zachowując anonimowość dziecka)</text:span>.</text:p>
      <text:p text:style-name="P2"><text:soft-page-break/>7. Nauczyciel, jeśli to możliwe, przeprowadza dzieci do innej, pustej sali, a sala, w której przebywało dziecko z objawami chorobowymi jest myta i dezynfekowana.</text:p>
      <text:p text:style-name="P2">8. Dziecko w izolacji przebywa pod opieką pracownika Przedszkola, który zachowuje wszelkie środki bezpieczeństwa – przed wejściem i po wyjściu z pomieszczenia dezynfekuje ręce, przed wejściem do pomieszczenia zakłada maseczkę ochronną/przyłbicę i rękawiczki.</text:p>
      <text:p text:style-name="P1"><text:span text:style-name="T5">9. Rodzice izolowanego dziecka odbierają je z Przedszkola przy</text:span><text:span text:style-name="T1"> </text:span><text:span text:style-name="T5">drzwiach wejściowych do budynku Placówki. </text:span><text:span text:style-name="T2">Podejrzenie zakażenia wirusem Sars-Cov 2 wyklucza możliwość uczestniczenia dziecka w zajęciach do momentu uzyskania zaświadczenia lekarskiego, iż dziecko jest zdrow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150%" fo:text-align="justify" style:justify-single-word="false" fo:keep-with-next="always"/>
      <style:text-properties style:font-name="Book Antiqua" fo:font-family="'Book Antiqua'" style:font-family-generic="roman" style:font-pitch="variable" fo:font-size="11pt" fo:font-style="italic" fo:font-weight="bold" style:font-size-asian="11pt" style:font-style-asian="italic" style:font-weight-asian="bold" style:font-name-complex="Book Antiqua" style:font-family-complex="'Book Antiqua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4" style:class="text">
      <style:paragraph-properties fo:margin-left="0.635cm" fo:margin-right="0cm" fo:line-height="150%" fo:text-indent="-0.635cm" style:auto-text-indent="false" fo:keep-with-next="always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weight="bold" style:font-weight-asian="bold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>
        <style:tab-stops>
          <style:tab-stop style:position="0cm"/>
        </style:tab-stops>
      </style:paragraph-properties>
      <style:text-properties fo:font-size="16pt" fo:font-style="italic" style:font-size-asian="16pt" style:font-style-asian="italic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0pt" fo:font-style="italic" style:font-size-asian="20pt" style:font-style-asian="italic" style:font-size-complex="10pt"/>
    </style:style>
    <style:style style:name="Nagłówek_20_1_20_Znak" style:display-name="Nagłówek 1 Znak" style:family="text">
      <style:text-properties fo:font-size="20pt" fo:font-style="italic" style:font-size-asian="20pt" style:font-style-asian="italic"/>
    </style:style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9pt" style:font-size-asian="9pt" style:font-name-complex="Arial1" style:font-family-complex="Arial" style:font-family-generic-complex="swiss" style:font-pitch-complex="variable" style:font-size-complex="9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1pt" fo:font-weight="bold" style:font-size-asian="11pt" style:font-weight-asian="bold" style:font-size-complex="11pt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0-05-18T20:12:24.215000000</dc:date>
    <meta:editing-duration>PT4M53S</meta:editing-duration>
    <meta:editing-cycles>5</meta:editing-cycles>
    <meta:document-statistic meta:table-count="0" meta:image-count="0" meta:object-count="0" meta:page-count="2" meta:paragraph-count="15" meta:word-count="334" meta:character-count="2508" meta:non-whitespace-character-count="2184"/>
  </office:meta>
</office:document-meta>
</file>